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8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3874</text:p>
          </table:table-cell>
          <table:covered-table-cell/>
          <table:table-cell office:value-type="float" office:value="46720.44" table:style-name="ce20">
            <text:p>46720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8001:6301</text:p>
          </table:table-cell>
          <table:covered-table-cell/>
          <table:table-cell office:value-type="float" office:value="685550.32" table:style-name="ce20">
            <text:p>685550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5013:12223</text:p>
          </table:table-cell>
          <table:covered-table-cell/>
          <table:table-cell office:value-type="float" office:value="448992.57" table:style-name="ce22">
            <text:p>448992,5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60B6194D158AAFA96E771BA36C186D21AA152487293981753EFECD04313298C626528CAB0C89EFE055A0EEE1D7C804559AF1FB76DE2D5F5ECCF22915D339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26:46Z</meta:creation-date>
    <dc:date>2024-01-16T14:26:47Z</dc:date>
  </office:meta>
</office:document-meta>
</file>